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9pt" fo:font-style="normal" fo:font-weight="normal" officeooo:rsid="009bc8ab" officeooo:paragraph-rsid="0013d5f4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94b08f" officeooo:paragraph-rsid="0013d5f4" style:font-size-asian="5.25pt" style:font-style-asian="normal" style:font-weight-asian="bold" style:font-name-complex="Arial" style:font-size-complex="6pt" style:font-style-complex="normal" style:font-weight-complex="bold"/>
    </style:style>
    <style:style style:name="P3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15a1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5a16" officeooo:paragraph-rsid="00115a1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15a1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3d5f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abe3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EXPEDIENTE" style:master-page-name="Standard">
      <loext:graphic-properties draw:fill="none"/>
      <style:paragraph-properties fo:margin-left="0cm" fo:margin-right="1.499cm" fo:margin-top="0cm" fo:margin-bottom="0.3cm" style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15a1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b63b1" officeooo:paragraph-rsid="001b63b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EXPEDIENTE">
      <loext:graphic-properties draw:fill="none"/>
      <style:paragraph-properties fo:margin-left="0cm" fo:margin-right="1.499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2299d9" officeooo:paragraph-rsid="002299d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130ff2"/>
    </style:style>
    <style:style style:name="T3" style:family="text">
      <style:text-properties fo:font-variant="small-caps" officeooo:rsid="001b63b1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d5f4" style:font-weight-asian="bold" style:font-weight-complex="bold"/>
    </style:style>
    <style:style style:name="T7" style:family="text">
      <style:text-properties fo:font-weight="bold" officeooo:rsid="001abe35" style:font-weight-asian="bold" style:font-weight-complex="bold"/>
    </style:style>
    <style:style style:name="T8" style:family="text">
      <style:text-properties fo:font-weight="bold" officeooo:rsid="00115a16" style:font-weight-asian="bold" style:font-weight-complex="bold"/>
    </style:style>
    <style:style style:name="T9" style:family="text">
      <style:text-properties fo:font-weight="bold" officeooo:rsid="00180c45" style:font-weight-asian="bold" style:font-weight-complex="bold"/>
    </style:style>
    <style:style style:name="T10" style:family="text">
      <style:text-properties fo:font-weight="bold" officeooo:rsid="00101217" style:font-weight-asian="bold" style:font-weight-complex="bold"/>
    </style:style>
    <style:style style:name="T11" style:family="text">
      <style:text-properties officeooo:rsid="00180c45"/>
    </style:style>
    <style:style style:name="T12" style:family="text">
      <style:text-properties officeooo:rsid="0018c8f9"/>
    </style:style>
    <style:style style:name="T13" style:family="text">
      <style:text-properties officeooo:rsid="0013d5f4"/>
    </style:style>
    <style:style style:name="T14" style:family="text">
      <style:text-properties officeooo:rsid="001abe35"/>
    </style:style>
    <style:style style:name="T15" style:family="text">
      <style:text-properties officeooo:rsid="00101217"/>
    </style:style>
    <style:style style:name="T16" style:family="text">
      <style:text-properties officeooo:rsid="001c1f0d"/>
    </style:style>
    <style:style style:name="T17" style:family="text">
      <style:text-properties officeooo:rsid="001e49e2"/>
    </style:style>
    <style:style style:name="T18" style:family="text">
      <style:text-properties officeooo:rsid="001eac9f"/>
    </style:style>
    <style:style style:name="T19" style:family="text">
      <style:text-properties officeooo:rsid="002104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<text:span text:style-name="T7">Presupuesto y Hacienda</text:span> ha considerado el Proyecto de <text:span text:style-name="T8">Ley</text:span><text:span text:style-name="T5"> </text:span><text:span text:style-name="T9">Nº 47293 <text:s/>CD-GEN-FPCS</text:span><text:span text:style-name="T10"> </text:span><text:span text:style-name="T15">de l</text:span><text:span text:style-name="T11">a</text:span><text:span text:style-name="T15"> diputad</text:span><text:span text:style-name="T11">a Peralta</text:span><text:span text:style-name="T15">, por el cua</text:span><text:span text:style-name="T11">l </text:span>se instituye el <text:span text:style-name="T11">M</text:span>es del <text:span text:style-name="T11">C</text:span>ompostaje desde el 22 de marzo -<text:span text:style-name="T11">D</text:span>ía del <text:span text:style-name="T12">A</text:span>gua- al 22 de abril -<text:span text:style-name="T12">D</text:span>ía de la <text:span text:style-name="T12">T</text:span>ierra- de cada año en consonancia con los festejos mundiales para promover dicha práctica en todas sus formas y escalas; <text:span text:style-name="T14">que cuenta con dictámenes de la Comisión de Medio Ambiente y Recursos Naturales, y </text:span><text:span text:style-name="T17">de</text:span><text:span text:style-name="T14"> la Comisión de </text:span>Educación, Ciencia, Tecnología e Innovación; y, por las razones expuestas en los fundamentos y las que podrá dar el miembro informante, esta Comisión aconseja la aprobación del siguiente texto con modificaciones: </text:p>
      <text:p text:style-name="P4"/>
      <text:p text:style-name="P4">LA LEGISLATURA DE LA PROVINCIA DE SANTA FE</text:p>
      <text:p text:style-name="P4">SANCIONA CON FUERZA DE</text:p>
      <text:p text:style-name="P4">LEY:</text:p>
      <text:p text:style-name="P3">“MES DEL COMPOSTAJE”</text:p>
      <text:p text:style-name="P3"/>
      <text:p text:style-name="P5"><text:span text:style-name="T5">ARTÍCULO 1 -</text:span> Institúyase el "Mes del Compostaje" desde el 22 de marzo -día del Agua- al 22 de abril -día de la Tierra- de cada año en consonancia con los festejos mundiales para promover dicha práctica en todas sus formas y escalas.</text:p>
      <text:p text:style-name="P5"><text:span text:style-name="T5">ARTÍCULO 2 - </text:span>Facúltese al Poder Ejecutivo a adoptar las medidas necesarias para implementar actividades específicas sobre la temática y a realizar la difusión de las mismas a través de los medios de comunicación oficiales.</text:p>
      <text:p text:style-name="P5"><text:span text:style-name="T5">ARTÍCULO 3 -</text:span> <text:span text:style-name="T18">La</text:span> Autoridad de Aplicación de la presente ley <text:span text:style-name="T18">es</text:span> el Ministerio de Ambiente y Cambio Climático, o aquel que en el futuro lo reemplace.</text:p>
      <text:p text:style-name="P5"><text:span text:style-name="T5">ARTÍCULO </text:span><text:span text:style-name="T6">4 </text:span><text:span text:style-name="T5">-</text:span> La Autoridad de Aplicación deberá coordinar sus acciones y actividades con aquellas reparticiones públicas, asociaciones profesionales y <text:soft-page-break/>demás organizaciones de la sociedad civil cuya función u objeto tenga relación con las disposiciones de la presente ley.</text:p>
      <text:p text:style-name="P6"><text:span text:style-name="T5">ARTÍCULO 5 -</text:span> El Ministerio de Educación, o aquel que en el futuro lo reemplace, diseña<text:span text:style-name="T13">rá</text:span> e implementa<text:span text:style-name="T13">rá</text:span> estrategias pedagógicas tendientes a promover el compostaje en sus distintas formas y escalas en los niveles primario y secundario.</text:p>
      <text:p text:style-name="P6"><text:span text:style-name="T5">ARTÍCULO 6 -</text:span> El Ministerio de Educación deberá incorporar a las currículas de estudios de los niveles primario y secundario la enseñanza de esta práctica, y diseñar actividades pedagógicas tendientes a promover el compostaje en sus distintas formas y escalas.</text:p>
      <text:p text:style-name="P5"><text:span text:style-name="T5">ARTÍCULO 7 -</text:span> La Secretaría de Turismo, <text:span text:style-name="T16">o el organismo que en un futuro lo reemplace,</text:span> deberá diseñar un "Circuito del compostaje", en coordinación con municip<text:span text:style-name="T16">alidades</text:span>, comunas y demás establecimientos e instituciones donde se realice el compostaje.</text:p>
      <text:p text:style-name="P5"><text:span text:style-name="T5">ARTÍCULO 8 -</text:span> Comuníquese al Poder Ejecutivo.</text:p>
      <text:p text:style-name="P9">SALA DE LA COMISIÓN, <text:span text:style-name="T19">08 de Setiembre de 2022.</text:span></text:p>
      <text:p text:style-name="P10">FIRMANTES: BASTIA, MARTÍNEZ, GARCÍA, SENN, AIMAR, DONNET, GRANATA, GHIONE, OLIVERA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9pt" fo:font-style="normal" fo:font-weight="normal" officeooo:rsid="009bc8ab" officeooo:paragraph-rsid="0013d5f4" style:font-size-asian="9pt" style:font-style-asian="normal" style:font-weight-asian="normal" style:font-size-complex="9pt" style:font-style-complex="normal" style:font-weight-complex="normal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94b08f" officeooo:paragraph-rsid="0013d5f4" style:font-size-asian="5.25pt" style:font-style-asian="normal" style:font-weight-asian="bold" style:font-name-complex="Arial" style:font-size-complex="6pt" style:font-style-complex="normal" style:font-weight-complex="bold"/>
    </style:style>
    <style:style style:name="MT1" style:family="text">
      <style:text-properties fo:font-variant="small-caps" officeooo:rsid="00130ff2"/>
    </style:style>
    <style:style style:name="MT2" style:family="text">
      <style:text-properties fo:font-variant="small-caps"/>
    </style:style>
    <style:style style:name="MT3" style:family="text">
      <style:text-properties fo:font-variant="small-caps" officeooo:rsid="001b63b1"/>
    </style:style>
    <style:style style:name="M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1.683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</text:span><text:span text:style-name="MT3">°</text:span><text:span text:style-name="MT2"> Aniversario de la Guerra de Malvinas en homenaje a veteranas, veteranos y caídos en defensa de las Islas Malvinas, Georgias del Sur y Sandwich del Sur</text:span></text:p>
        <text:p text:style-name="MP2"><text:span text:style-name="MT4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08T12:43:53.780820384</dc:date>
    <meta:print-date>2022-08-23T11:30:55.091019709</meta:print-date>
    <meta:editing-cycles>63</meta:editing-cycles>
    <meta:editing-duration>PT2H26M52S</meta:editing-duration>
    <meta:generator>LibreOffice/7.3.5.2$Linux_X86_64 LibreOffice_project/30$Build-2</meta:generator>
    <meta:document-statistic meta:table-count="0" meta:image-count="1" meta:object-count="0" meta:page-count="2" meta:paragraph-count="18" meta:word-count="462" meta:character-count="2848" meta:non-whitespace-character-count="2401"/>
  </office:meta>
</office:document-meta>
</file>